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text-underline-mode="continuous" style:text-overline-mode="continuous" style:text-line-through-mode="continuous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9pt" fo:font-weight="bold" style:text-underline-mode="continuous" style:text-overline-mode="continuous" style:text-line-through-mode="continuous" style:font-name-asian="Lucida Sans Unicode" style:font-size-asian="9pt" style:language-asian="pl" style:country-asian="PL" style:font-weight-asian="bold" style:font-name-complex="Mangal" style:font-size-complex="9pt"/>
    </style:style>
    <style:style style:name="T4" style:family="text">
      <style:text-properties style:text-line-through-style="none" fo:font-size="9pt" fo:font-weight="bold" style:text-underline-mode="continuous" style:text-overline-mode="continuous" style:text-line-through-mode="continuous" style:font-name-asian="Lucida Sans Unicode" style:font-size-asian="9pt" style:language-asian="pl" style:country-asian="PL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3.4.2026_KR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6.03.2026 r. 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elektroenergetycznej, wodociągowej, kanalizacyjnej <text:s/>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Tworóg, ul. Truskawkowa </text:span></text:span></text:p>
          </table:table-cell>
        </table:table-row>
        <table:table-row>
          <table:table-cell table:style-name="Tabela1.A2" office:value-type="string">
            <text:p text:style-name="P2">Data wycofania wniosku </text:p>
          </table:table-cell>
          <table:table-cell table:style-name="Tabela1.B2" office:value-type="string">
            <text:p text:style-name="P2">10.03.2026 r. 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7.03.2026 r. 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EK-LINE Anna Ćwieląg </text:p>
          </table:table-cell>
        </table:table-row>
      </table:table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4">BIP:11.03.2026 r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3-11T11:01:09.46</dc:date>
    <meta:print-date>2022-05-11T09:00:00Z</meta:print-date>
    <meta:editing-cycles>4</meta:editing-cycles>
    <meta:editing-duration>PT2M16S</meta:editing-duration>
    <meta:document-statistic meta:table-count="1" meta:image-count="0" meta:object-count="0" meta:page-count="1" meta:paragraph-count="19" meta:word-count="56" meta:character-count="4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19.55_Rother_instalowanie_bip.odt/Normal"/>
  </office:meta>
</office:document-meta>
</file>