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45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3.05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instalacji gazu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Św. Katarzyny 9, dz. nr 632/115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04.06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9.05.2026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aweł Grzeszczyk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3011504044931018102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9108910974473040891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0550386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8118253002400100464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5-18T10:27:04.28</dc:date>
    <meta:print-date>2026-04-24T10:28:24.07</meta:print-date>
    <meta:editing-cycles>5</meta:editing-cycles>
    <meta:editing-duration>PT2M25S</meta:editing-duration>
    <meta:document-statistic meta:table-count="1" meta:image-count="0" meta:object-count="0" meta:page-count="2" meta:paragraph-count="40" meta:word-count="455" meta:character-count="34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