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4.6694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39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6.04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 gazow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Słomianka dz. nr 2962/4, 999/65, 2893/2, 2894/2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2.06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8</text:span><text:span text:style-name="T43">.0</text:span><text:span text:style-name="T44">5</text:span><text:span text:style-name="T45">.2026<text:s/></text:span><text:span text:style-name="T46">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Polska Spółka Gazownictwa Sp. z o.o. <text:s/>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5-12T14:09:00Z</meta:creation-date>
    <dc:date>2026-05-27T05:59:00Z</dc:date>
    <meta:print-date>2026-03-30T08:56:00Z</meta:print-date>
    <meta:template xlink:href="BIP%202%20-%20ta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90" meta:row-count="25" meta:non-whitespace-character-count="3084"/>
  </office:meta>
</office:document-meta>
</file>