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min-row-height="0.2048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0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9.4402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0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9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1" style:parent-style-name="Domyślnaczcionkaakapitu" style:family="text">
      <style:text-properties fo:font-size="9pt" style:font-size-asian="9pt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6" style:parent-style-name="Standard" style:family="paragraph">
      <style:paragraph-properties fo:text-align="justify" style:vertical-align="auto" fo:margin-bottom="0.0833in"/>
    </style:style>
    <style:style style:name="T77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1.5.2026<text:s/>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5.05.2026<text:s/>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sieci wodociągowej wraz z przyłączami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Potępa, ul. Dębowa 401/103; 394/103; 395/103; 396/103; 397/103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2.07.2026 r.</text:p>
          </table:table-cell>
        </table:table-row>
        <table:table-row table:style-name="TableRow38">
          <table:table-cell table:style-name="TableCell39">
            <text:p text:style-name="P40">Przyjęto zgłoszenie</text:p>
            <text:p text:style-name="P41"/>
          </table:table-cell>
          <table:table-cell table:style-name="TableCell42">
            <text:p text:style-name="P43"><text:span text:style-name="T44">28.05.2026 r.</text:span></text:p>
          </table:table-cell>
        </table:table-row>
        <table:table-row table:style-name="TableRow45">
          <table:table-cell table:style-name="TableCell46">
            <text:p text:style-name="P47">Imię i nazwisko lub nazwa Inwestora</text:p>
          </table:table-cell>
          <table:table-cell table:style-name="TableCell48">
            <text:p text:style-name="P49"><text:s/>Michał Ormiński, Rafał Gwiazdowski, Jacek Mszyca, Krzysztof Kiebuła</text:p>
          </table:table-cell>
        </table:table-row>
      </table:table>
      <text:p text:style-name="P50"/>
      <text:p text:style-name="P51"><text:span text:style-name="T52">Wymagania dotyczące nadzoru:</text:span></text:p>
      <text:list text:style-name="WW8Num11">
        <text:list-item text:start-value="1">
          <text:p text:style-name="P53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4">Roboty prowadzić pod nadzorem archeologicznym;</text:p>
        </text:list-item>
        <text:list-item>
          <text:p text:style-name="P55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6">Wykonywanie wykopów fundamentowych prowadzić pod nadzorem uprawnionego geologa górniczego z adnotacją do Dziennika Budowy;</text:p>
        </text:list-item>
        <text:list-item>
          <text:p text:style-name="P57">Kierownik budowy (robót) jest obowiązany (art. 45 ust. 1 ustawy prawo budowlane):</text:p>
        </text:list-item>
      </text:list>
      <text:p text:style-name="P58">- <text:s/>prowadzić dziennik budowy,</text:p>
      <text:p text:style-name="P59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0">odpowiednio zabezpieczyć teren budowy,</text:p>
        </text:list-item>
      </text:list>
      <text:p text:style-name="P61"/>
      <text:p text:style-name="P62">Wymagania dotyczące rozpoczęcia robót:</text:p>
      <text:list text:style-name="WW8Num21">
        <text:list-item text:start-value="1">
          <text:p text:style-name="P63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5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6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7"/>
      <text:list text:style-name="WW8Num21" text:continue-numbering="true">
        <text:list-item>
          <text:p text:style-name="P68">Obiekt podlega geodezyjnemu wyznaczeniu w terenie (art. 43 ust. 1 ustawy Prawo budowlane),</text:p>
        </text:list-item>
      </text:list>
      <text:p text:style-name="P69"><text:span text:style-name="T70">3. <text:s text:c="3"/></text:span><text:span text:style-name="T71">Inwestor jest obowiązany zapewnić sporządzenie projektu technicznego</text:span><text:span text:style-name="T72">, o którym mowa w art. 42 ust 1 pkt.1 lit. d ustawy <text:s text:c="33"/>z dnia 7 lipca 1994 r – Prawo budowlane.</text:span></text:p>
      <text:p text:style-name="P73">Wymagania dotyczące zakończenia robót:</text:p>
      <text:list text:style-name="WW8Num32">
        <text:list-item text:start-value="1">
          <text:p text:style-name="P74">Obiekt wymaga geodezyjnej inwentaryzacji podwykonawczej (art. 43 ust.1 z zastrzeżeniem ust. 3 ustawy Prawo budowlane)</text:p>
        </text:list-item>
        <text:list-item>
          <text:p text:style-name="P75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6"><text:span text:style-name="T77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6-05-29T11:14:00Z</meta:creation-date>
    <dc:date>2026-05-29T11:14:00Z</dc:date>
    <meta:print-date>2025-02-04T13:55:00Z</meta:print-date>
    <meta:template xlink:href="BIP%202%20-%20ta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2" meta:character-count="3649" meta:row-count="26" meta:non-whitespace-character-count="3134"/>
  </office:meta>
</office:document-meta>
</file>