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6.17.2026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1.05.2026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3">Budowa linii kablow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Domyślna_20_czcionka_20_akapitu"><text:span text:style-name="T3">Nakło Śląskie ul. Główna - boczna, </text:span></text:span></text:p>
            <text:p text:style-name="P13"><text:span text:style-name="T4">dz. nr 602/9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1.06.2026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2.06.2026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5">Zakład Wodociągów i Kanalizacji w Świerklańcu </text:p>
          </table:table-cell>
        </table:table-row>
      </table:table>
      <text:p text:style-name="P6"><text:span text:style-name="Domyślna_20_czcionka_20_akapitu"><text:span text:style-name="T1">Wymagania dotyczące nadzoru:</text:span></text:span></text:p>
      <text:list xml:id="list8243642001588069719" text:style-name="WW8Num11">
        <text:list-item text:start-value="1">
          <text:p text:style-name="P15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<text:s text:c="15"/>Dziennika Budowy;</text:p>
        </text:list-item>
        <text:list-item>
          <text:p text:style-name="P15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788432248397774350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1666377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19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1999673144720318518" text:style-name="WW8Num32">
        <text:list-item text:start-value="1">
          <text:p text:style-name="P20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</text:span></text:span><text:span text:style-name="Domyślna_20_czcionka_20_akapitu"><text:span text:style-name="T2">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6-06-02T11:39:54.11</dc:date>
    <meta:print-date>2026-06-02T11:39:49.06</meta:print-date>
    <meta:editing-cycles>15</meta:editing-cycles>
    <meta:editing-duration>PT23M13S</meta:editing-duration>
    <meta:document-statistic meta:table-count="1" meta:image-count="0" meta:object-count="0" meta:page-count="1" meta:paragraph-count="39" meta:word-count="473" meta:character-count="35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