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4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9.05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Karola Adamieckiego 30, dz. nr 1214/13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9.06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3.06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Małgorzata Bula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3192235695891913602" text:style-name="WW8Num11">
        <text:list-item text:start-value="1">
          <text:p text:style-name="P1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Dziennika Budowy;</text:p>
        </text:list-item>
        <text:list-item>
          <text:p text:style-name="P14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2056523294276932401" text:style-name="WW8Num21">
        <text:list-item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0507087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4714159274199520086" text:style-name="WW8Num32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19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6-03T10:21:39.15</dc:date>
    <meta:print-date>2026-04-24T10:28:24.07</meta:print-date>
    <meta:editing-cycles>5</meta:editing-cycles>
    <meta:editing-duration>PT3M13S</meta:editing-duration>
    <meta:document-statistic meta:table-count="1" meta:image-count="0" meta:object-count="0" meta:page-count="2" meta:paragraph-count="40" meta:word-count="457" meta:character-count="34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19.55_Rother_instalowanie_bip.odt/Normal"/>
  </office:meta>
</office:document-meta>
</file>