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3.275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7.2026 IDS<text:s/>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9.04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dla budynku mieszkalnego jednorodzinnego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Radzionków ul. Cmentarna 7 dz. nr 238/13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4.06.2026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05</text:span><text:span text:style-name="T43">.0</text:span><text:span text:style-name="T44">6</text:span><text:span text:style-name="T45">.2026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Marcin Sroka<text:s text:c="2"/>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 (art. 45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6-03T11:27:00Z</meta:creation-date>
    <dc:date>2026-06-03T11:29:00Z</dc:date>
    <meta:print-date>2026-03-30T08:56:00Z</meta:print-date>
    <meta:template xlink:href="BIP%202%20-%20ta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4" meta:row-count="25" meta:non-whitespace-character-count="3087"/>
  </office:meta>
</office:document-meta>
</file>