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48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9.05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Bolesława Krzywoustego 6, dz. nr 461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30.06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5.06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Zbigniew Łątka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3267527434451415912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5171420198519768426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5803261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14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4605236042250921954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6-02T15:52:56.41</dc:date>
    <meta:print-date>2026-04-24T10:28:24.07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8" meta:character-count="34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